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Ds. Vd. Kraanplantso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22</text:p>
            <text:p text:style-name="common-al">Activiteit: Het kappen van 14 bomen </text:p>
            <text:p text:style-name="common-al">WABO-Wabonummer: OV 1158448</text:p>
            <text:p text:style-name="common-al">Datum ontvangst aanvraag: 23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2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Nieuwe aanvraag omgevingsvergunning, kappen bomen, Ds. Vd. Kraanplantsoen in Bunn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99</meta:user-defined>
    <meta:user-defined meta:name="OVERHEIDop.GmbID/DC.identifier">gmb-2022-163299</meta:user-defined>
    <meta:user-defined meta:name="OVERHEIDop.versieInformatie"/>
  </office:meta>
</office:document-meta>
</file>