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Leenderweg Valkenswaard, Kloostertuin 5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een vergunning te verlenen voor het evenement doorkomst 71e Bestronics Acht van Bladel 25-06-2022 op locatie Leenderweg Valkenswaard, Kloostertuin 5 Bladel.</text:p>
            <text:p text:style-name="common-al">Het besluit is geregistreerd onder dossiernummer 2022-216740 en is genomen op 08-04-2022.</text:p>
            <text:p text:style-name="common-al">Indien u belanghebbende kunt u bezwaar maken tegen dit besluit.</text:p>
            <text:p text:style-name="common-al">De termijn voor het indienen van een bezwaar start op en duurt 6 weken (tot en met )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329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9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9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216740</meta:user-defined>
    <meta:user-defined meta:name="DCTERMS.abstract">doorkomst 71e Bestronics Acht van Bladel 25-06-2022</meta:user-defined>
    <dc:language>nl</dc:language>
    <meta:user-defined meta:name="OVERHEIDop.locatietype/OVERHEIDop.gebiedsmarkering">Punt</meta:user-defined>
    <meta:user-defined meta:name="DC.title">Besluit vergunning evenement Leenderweg Valkenswaard, Kloostertuin 5 Bladel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293</meta:user-defined>
    <meta:user-defined meta:name="OVERHEIDop.GmbID/DC.identifier">gmb-2022-163293</meta:user-defined>
    <meta:user-defined meta:name="OVERHEIDop.versieInformatie"/>
  </office:meta>
</office:document-meta>
</file>