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7 april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4 Groenmarkt, Prinsenplein, Brede Woldstraat, Hoofdstraat, Kerkplein te Meppel  Koningsdag 27 april 2022 Nationaal Feestcomité Meppel </text:p>
            <text:p text:style-name="common-al">07-04 Kerkplein te Meppel  Koningsdag op 27 april 2022 Kerkplein </text:p>
            <text:p text:style-name="common-al">07-04 Slotplantsoen te Meppel  Alexandersfestival op 27 april 2022 </text:p>
            <text:p text:style-name="common-al">07-04 De Wheem te Meppel  Koningsdag op 27 april 2022 De Wheem </text:p>
            <text:p text:style-name="common-al">07-04 Groenmarkt Meppel  Koningsdag op 27 april 2022 Groenmarkt  </text:p>
            <text:p text:style-name="common-al">07-04 Prinsengracht/Prinsenplein te Meppel  Koningsdag 27 april 2022 Prinsengracht/Prinsenplein  </text:p>
            <text:p text:style-name="common-al">07-04 Stoombootkade te Meppel  Koningsdag en Vrijmarkt op 27 april 2022 aan de Stoombootkade </text:p>
            <text:p text:style-name="common-al"/>
            <text:p text:style-name="tussenkopcur">Nijeveen</text:p>
            <text:p text:style-name="common-al">04-04 Evenemententerrein Nijeveen  Koningsdag 27 april 2022 Nijeve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Verleende vergunningen APV/evenementen/horeca week 15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92</meta:user-defined>
    <meta:user-defined meta:name="OVERHEIDop.GmbID/DC.identifier">gmb-2022-163292</meta:user-defined>
    <meta:user-defined meta:name="OVERHEIDop.versieInformatie"/>
  </office:meta>
</office:document-meta>
</file>