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grondkering of damwand nabij Goudbes 12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bouwen van een grondkering of damwand</text:p>
            <text:p text:style-name="common-al">Locatie: nabij Goudbes 12 te Borne</text:p>
            <text:p text:style-name="common-al">Datum ontvangst: 4 april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329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9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9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grondkering of damwand nabij Goudbes 12 te Borne</meta:user-defined>
    <meta:user-defined meta:name="DCTERMS.W3CDTF/DCTERMS.available">2022-04-13</meta:user-defined>
    <meta:user-defined meta:name="DCTERMS.W3CDTF/OVERHEIDop.jaargang">2022</meta:user-defined>
    <meta:user-defined meta:name="OVERHEIDop.publicationIssue">163290</meta:user-defined>
    <meta:user-defined meta:name="OVERHEIDop.GmbID/DC.identifier">gmb-2022-163290</meta:user-defined>
    <meta:user-defined meta:name="OVERHEIDop.versieInformatie"/>
  </office:meta>
</office:document-meta>
</file>