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98 tegenover C&amp;A bij de steiger Leeuwarden, (11051709) plaatsen van 2 reclame/informatieborden en een v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2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ieuwestad 98 tegenover C&amp;A bij de steiger Leeuwarden, (11051709) plaatsen van 2 reclame/informatieborden en een vla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288</meta:user-defined>
    <meta:user-defined meta:name="OVERHEIDop.GmbID/DC.identifier">gmb-2022-163288</meta:user-defined>
    <meta:user-defined meta:name="OVERHEIDop.versieInformatie"/>
  </office:meta>
</office:document-meta>
</file>