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gevelreclame aan Spoorstraat 2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poorstraat 2 - het plaatsen van gevelreclame (bouwen). Verzonden 06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28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gevelreclame aan Spoorstraat 2 te Vierlingsbee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86</meta:user-defined>
    <meta:user-defined meta:name="OVERHEIDop.GmbID/DC.identifier">gmb-2022-163286</meta:user-defined>
    <meta:user-defined meta:name="OVERHEIDop.versieInformatie"/>
  </office:meta>
</office:document-meta>
</file>