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ude Haagseweg 200, Badhoevedorp - het aanleggen van twee mantelb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twee mantelbuizen. </text:p>
            <text:p text:style-name="common-al">Datum besluit: 7 april 2022 </text:p>
            <text:p text:style-name="common-al">Aanvrager: The International Exploitatie B.V.</text:p>
            <text:p text:style-name="common-al"> Zaaknummer: 109340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8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28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8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8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Oude Haagseweg 200, Badhoevedorp - het aanleggen van twee mantelbuizen.</meta:user-defined>
    <meta:user-defined meta:name="DCTERMS.W3CDTF/DCTERMS.available">2022-04-12</meta:user-defined>
    <meta:user-defined meta:name="DCTERMS.W3CDTF/OVERHEIDop.jaargang">2022</meta:user-defined>
    <meta:user-defined meta:name="OVERHEIDop.publicationIssue">163283</meta:user-defined>
    <meta:user-defined meta:name="OVERHEIDop.GmbID/DC.identifier">gmb-2022-163283</meta:user-defined>
    <meta:user-defined meta:name="OVERHEIDop.versieInformatie"/>
  </office:meta>
</office:document-meta>
</file>