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23 in Casteren, bouwen van buitenhokken aan de achterzijde van het dier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23 in Casteren</text:p>
            <text:p text:style-name="common-al">
            <text:span text:style-name="nadrukvet">Omschrijving:</text:span>
          </text:p>
            <text:p text:style-name="common-al">bouwen van buitenhokken aan de achterzijde van het dierenpension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BLA-2022-0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32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agenbroeken 23 in Casteren, bouwen van buitenhokken aan de achterzijde van het dierenpensio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82</meta:user-defined>
    <meta:user-defined meta:name="OVERHEIDop.GmbID/DC.identifier">gmb-2022-163282</meta:user-defined>
    <meta:user-defined meta:name="OVERHEIDop.versieInformatie"/>
  </office:meta>
</office:document-meta>
</file>