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 P Jelles Troelstrawei 21 Grou, (11051768) plaatsen van een wilgentenen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2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Mr P Jelles Troelstrawei 21 Grou, (11051768) plaatsen van een wilgentenenschutt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281</meta:user-defined>
    <meta:user-defined meta:name="OVERHEIDop.GmbID/DC.identifier">gmb-2022-163281</meta:user-defined>
    <meta:user-defined meta:name="OVERHEIDop.versieInformatie"/>
  </office:meta>
</office:document-meta>
</file>