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loods te Bovensmilde, Hoofdweg 17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loods te Bovensmilde, Hoofdweg 17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2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loods te Bovensmilde, Hoofdweg 177A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78</meta:user-defined>
    <meta:user-defined meta:name="OVERHEIDop.GmbID/DC.identifier">gmb-2022-163278</meta:user-defined>
    <meta:user-defined meta:name="OVERHEIDop.versieInformatie"/>
  </office:meta>
</office:document-meta>
</file>