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Lover 147 en 147a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plaatsen van een dakkapel</text:p>
            <text:p text:style-name="common-al">Locatie: Lover 147 en 147a te Borne</text:p>
            <text:p text:style-name="common-al">Datum ontvangst: 31 maart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3277</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277</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277</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plaatsen van een dakkapel aan Lover 147 en 147a te Borne</meta:user-defined>
    <meta:user-defined meta:name="DCTERMS.W3CDTF/DCTERMS.available">2022-04-13</meta:user-defined>
    <meta:user-defined meta:name="DCTERMS.W3CDTF/OVERHEIDop.jaargang">2022</meta:user-defined>
    <meta:user-defined meta:name="OVERHEIDop.publicationIssue">163277</meta:user-defined>
    <meta:user-defined meta:name="OVERHEIDop.GmbID/DC.identifier">gmb-2022-163277</meta:user-defined>
    <meta:user-defined meta:name="OVERHEIDop.versieInformatie"/>
  </office:meta>
</office:document-meta>
</file>