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keersregeling Buis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stellen parkeerverbod)</text:p>
            <text:p text:style-name="al">Zaak 1110232</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aanpassing van de verkeersregels voor de weg Buisweg nu daar een herinrichting van de hoofdrijbaan wordt uitgevoerd.</text:p>
            <text:p text:style-name="al">De Buisweg is een 30km/h tweerichtingsweg van geringe breedte in de wijk Noord. De hoofdrijbaan Buisweg tussen Verschurestraat en Vernhoutstraat wordt momenteel heringericht waarbij alle parkeerparkeergelegenheid in parkeerhavens wordt opgenomen. Door de herinrichting wordt de beschikbare parkeercapaciteit aan de hoofdrijbaan uitgebreid.</text:p>
            <text:p text:style-name="al">Bewoners en andere direct belanghebbenden zijn geïnformeerd over de herinrichting en op bewonersavonden betrokken bij de plannen waarbij in ruime meerderheid werd ingestemd met het ontwerp.</text:p>
            <text:p text:style-name="al">Om de bereikbaarheid en vrije doorgang voor het verkeer in stand te houden en hinder en overlast van wild- en foutparkeren tegen te gaan wordt met de nieuwe inrichting een parkeerverbod voor de gehele hoofdrijbaan ingesteld. Dat parkeerverbod schuift -met het verkeersbord- praktisch gezien mee met de vorderingen van de herinrichting. </text:p>
            <text:p text:style-name="al">Per direct wordt het bestaande parkeerverbod aan de westkant ter hoogte van de school op huisnr. 9 naar het zuiden toe tot ca. 80m en naar het noorden toe tot ca. 60m, gemeten vanuit het midden van het hoofdgebouw van de school op huisnr. 9, uitgebreid. </text:p>
            <text:p text:style-name="al">Overigens wordt bij de entrees aan de Buisweg en de Verschurestraat van het openbare parkeerterrein naast en achterlangs het complex Buisweg huisnrs. 11 – 121 / Verschurestraat huisnrs. 39 – 79 een verkeersbord E4 (parkeergelegenheid) van bijlage 1 van het Reglement verkeersregels en verkeerstekens 1990 (RVV 1990) geplaatst, daarmee aan te geven dat uitsluitend in de aangegeven vakken geparkeerd mag worden. (zie artikel 24 lid 4 RVV 1990)</text:p>
            <text:p text:style-name="al">In de verwilderde groenstrook tussen Buisweg en het spoor, langs het zuidelijk deel van de Buisweg, wordt een klein langgerekt parkje gemaakt met een informele padenstructuur. (Buiswegpark). Eventueel kunnen de paden worden aangewezen als voetpaden.</text:p>
            <text:p text:style-name="al">De te nemen verkeersmaatregelen bieden de autobestuurder duidelijkheid omtrent de beschikbare parkeergelegenheid en voorts afwegende tegen het belang van de verkeersveiligheid, de bereikbaarheid en het voorkomen van overlast en aantasting in en van het gebied is deze maatregel niet zodanig van omvang of invloed op het verkeer en omgeving dat deze niet goed zou kunnen worden toegepast.</text:p>
            <text:p text:style-name="al">Overeenkomstig artikel 24 van het BABW is overleg gevoerd met de korpschef politie en deze adviseert positief.</text:p>
            <text:p text:style-name="al">De weg Buisweg is bij de gemeente onder beheer en i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0">
              <text:list-item text:style-override="id1-3-2-2-1-20-1">
                <text:number>1.</text:number>
                <text:p text:style-name="al">In te trekken hun besluiten van 22 januari 1973 (gemeenteblad 1973, afdeling III, nr. 3) inzake beperkt parkeerverbod westzijde bij school op huisnr. 9 (op de kop met Stroeslaan) en van 19 december 2006 (gemeenteblad 2006, afdeling III, nr 73), inzake lokaal parkeerverbod met gele onderbroken streep aan de oostkant Buisweg ter hoogte garageboxen bij hoek Vernhoutstraat.</text:p>
              </text:list-item>
              <text:list-item text:style-override="id1-3-2-2-1-20-2">
                <text:number>2.</text:number>
                <text:p text:style-name="al">Door het plaatsen van borden E1 (eventueel zonaal) van bijlage 1 van het RVV 1990 een parkeerverbod in te stellen voor de hoofdrijbaan Buisweg.</text:p>
              </text:list-item>
              <text:list-item text:style-override="id1-3-2-2-1-20-3">
                <text:number>3.</text:number>
                <text:p text:style-name="al">Door het plaatsen van borden G7 kunnen de paden in het parkje tussen Buisweg en het spoor, langs het zuidelijk deel van de Buisweg, worden aangewezen tot voetpad.</text:p>
              </text:list-item>
            </text:list>
            <text:p text:style-name="al">Hilversum, 7 april 2022</text:p>
            <text:p text:style-name="al">Burgemeester en wethouders van Hilversum,</text:p>
            <text:p text:style-name="al">Namens dezen:</text:p>
            <text:p text:style-name="al">De portefeuillehouder verkeer,</text:p>
            <text:p text:style-name="al">A.J. Wolthers</text:p>
            <text:p text:style-name="al">Dit ontwerpbesluit met eventuele bijlagen wordt op 13 april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11023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2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110232</meta:user-defined>
    <meta:user-defined meta:name="DCTERMS.abstract">Instellen parkeerverbod (buiten de parkeerhavens/-vakken)</meta:user-defined>
    <dc:language>nl</dc:language>
    <meta:user-defined meta:name="OVERHEIDop.locatietype/OVERHEIDop.gebiedsmarkering">Weg</meta:user-defined>
    <meta:user-defined meta:name="DC.title">Ontwerpbesluit verkeersregeling Buisweg</meta:user-defined>
    <meta:user-defined meta:name="DCTERMS.W3CDTF/DCTERMS.available">2022-04-13</meta:user-defined>
    <meta:user-defined meta:name="DCTERMS.W3CDTF/OVERHEIDop.jaargang">2022</meta:user-defined>
    <meta:user-defined meta:name="OVERHEIDop.publicationIssue">163274</meta:user-defined>
    <meta:user-defined meta:name="OVERHEIDop.GmbID/DC.identifier">gmb-2022-163274</meta:user-defined>
    <meta:user-defined meta:name="OVERHEIDop.versieInformatie"/>
  </office:meta>
</office:document-meta>
</file>