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medewerking voor het realiseren van 12 appartementen aan Grotestraat 10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renswaarde Wet geluidhinder</text:span>
          </text:p>
            <text:p text:style-name="common-al">Burgemeester en wethouders zijn voornemens om medewerking te verlenen aan het realiseren van 12 appartementen op het perceel aan de Grotestraat 104 te Borne.</text:p>
            <text:p text:style-name="common-al">Uit akoestisch onderzoek is gebleken dat, op de betreffende woningen, als gevolg van het verkeer op de Grotestraat 104 een hogere geluidsbelasting dan in de Wet geluidhinder genoemde voorkeursgrenswaarde zal optreden. Burgemeester en wethouders zijn voornemens om voor de voorgenomen realisatie van 12 appartementen op grond van artikel 83 van de Wet geluidhinder een hogere grenswaarde vast te stellen.</text:p>
            <text:p text:style-name="common-al">
            <text:span text:style-name="nadrukvet">
              <text:span text:style-name="nadrukcur">Inzage</text:span>
            </text:span>
          </text:p>
            <text:p text:style-name="common-al">Het ontwerpbesluit en de bijbehorende stukken liggen ter inzage van donderdag 14 april 2022 t/m woensdag 25 mei 2022 bij de publieksbalie van het gemeentehuis. </text:p>
            <text:p text:style-name="common-al">
            <text:span text:style-name="nadrukvet">
              <text:span text:style-name="nadrukcur">Zienswijzen</text:span>
            </text:span>
          </text:p>
            <text:p text:style-name="common-al">Belanghebbenden kunnen van donderdag 14 april t/m woensdag 25 mei 2022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dinsdag 24 mei 2022 voor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lenen van medewerking voor het realiseren van 12 appartementen aan Grotestraat 104 te Borne</meta:user-defined>
    <meta:user-defined meta:name="DCTERMS.W3CDTF/DCTERMS.available">2022-04-13</meta:user-defined>
    <meta:user-defined meta:name="DCTERMS.W3CDTF/OVERHEIDop.jaargang">2022</meta:user-defined>
    <meta:user-defined meta:name="OVERHEIDop.publicationIssue">163271</meta:user-defined>
    <meta:user-defined meta:name="OVERHEIDop.GmbID/DC.identifier">gmb-2022-163271</meta:user-defined>
    <meta:user-defined meta:name="OVERHEIDop.versieInformatie"/>
  </office:meta>
</office:document-meta>
</file>