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een bijgebouw aan Honingzoet 6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opbouw op een bijgebouw</text:p>
            <text:p text:style-name="common-al">Locatie: Honingzoet 63 te Borne</text:p>
            <text:p text:style-name="common-al">Datum ontvangst: 1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26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6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6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op een bijgebouw aan Honingzoet 63 te Borne</meta:user-defined>
    <meta:user-defined meta:name="DCTERMS.W3CDTF/DCTERMS.available">2022-04-13</meta:user-defined>
    <meta:user-defined meta:name="DCTERMS.W3CDTF/OVERHEIDop.jaargang">2022</meta:user-defined>
    <meta:user-defined meta:name="OVERHEIDop.publicationIssue">163267</meta:user-defined>
    <meta:user-defined meta:name="OVERHEIDop.GmbID/DC.identifier">gmb-2022-163267</meta:user-defined>
    <meta:user-defined meta:name="OVERHEIDop.versieInformatie"/>
  </office:meta>
</office:document-meta>
</file>