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splitsingsvergunning Lange Herenvest 8 RD en ZW, 2022-00841, splitsen gebouw in appartementsrechten, verzonden 5 april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oor de bovenstaande aanvraag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3259</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9</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259</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splitsingsvergunning Lange Herenvest 8 RD en ZW, 2022-00841, splitsen gebouw in appartementsrechten, verzonden 5 april 2022</meta:user-defined>
    <meta:user-defined meta:name="DCTERMS.W3CDTF/DCTERMS.available">2022-04-12</meta:user-defined>
    <meta:user-defined meta:name="DCTERMS.W3CDTF/OVERHEIDop.jaargang">2022</meta:user-defined>
    <meta:user-defined meta:name="OVERHEIDop.publicationIssue">163259</meta:user-defined>
    <meta:user-defined meta:name="OVERHEIDop.GmbID/DC.identifier">gmb-2022-163259</meta:user-defined>
    <meta:user-defined meta:name="OVERHEIDop.versieInformatie"/>
  </office:meta>
</office:document-meta>
</file>