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lweweg t.h.v. hoek Drebb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activiteiten waarvoor geen vergunningplicht geldt op locatie Velweweg t.h.v. hoek Drebbelstraat. Het betreft het kappen van 1 acacia. De melding is geregistreerd onder zaaknummer V-2022-20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2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lweweg t.h.v. hoek Drebbelstraa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258</meta:user-defined>
    <meta:user-defined meta:name="OVERHEIDop.GmbID/DC.identifier">gmb-2022-163258</meta:user-defined>
    <meta:user-defined meta:name="OVERHEIDop.versieInformatie"/>
  </office:meta>
</office:document-meta>
</file>