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Ten Einde 1, 1A, 3, 4 t/m 26 in Reusel, bouwen van 15 woningen, het aanleggen van inritten en het aanleggen van een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april 2022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Ten Einde 1, 1A, 3, 4 t/m 26 in Reusel</text:p>
            <text:p text:style-name="common-al">
            <text:span text:style-name="nadrukvet">Omschrijving:</text:span>
          </text:p>
            <text:p text:style-name="common-al">bouwen van 15 woningen, het aanleggen van inritten en het aanleggen van een weg</text:p>
            <text:p text:style-name="common-al">
            <text:span text:style-name="nadrukvet">Zaaknummer:</text:span>
          </text:p>
            <text:p text:style-name="common-al">REU-2022-0090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Inrit/Uitweg</text:p>
              </text:list-item>
              <text:list-item text:style-override="id1-3-2-1-1-10-3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6325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5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5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aanvraag omgevingsvergunning, Ten Einde 1, 1A, 3, 4 t/m 26 in Reusel, bouwen van 15 woningen, het aanleggen van inritten en het aanleggen van een we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256</meta:user-defined>
    <meta:user-defined meta:name="OVERHEIDop.GmbID/DC.identifier">gmb-2022-163256</meta:user-defined>
    <meta:user-defined meta:name="OVERHEIDop.versieInformatie"/>
  </office:meta>
</office:document-meta>
</file>