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4 te Goes - Besluit op aanvraag alcoholwetvergunning voor het actualiseren van de alcoholwet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2 een alcoholwetvergunning hebben verleend voor het actualiseren van de alcoholwetvergunning i.v.m. uitbreiding met terras op de locatie Grote Markt 14 te Goes. Het besluit is geregistreerd onder nummer ALC_V-2022-145 / Z22.112294.</text:p>
            <text:p text:style-name="common-al">
            <text:span text:style-name="nadrukvet">Procedure</text:span>
          </text:p>
            <text:p text:style-name="last-al">Tegen een verleende vergunning kunnen belanghebbenden met ingang van 9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25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5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5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14 te Goes - Besluit op aanvraag alcoholwetvergunning voor het actualiseren van de alcoholwetvergunning i.v.m. uitbreiding met terras</meta:user-defined>
    <dc:language>nl</dc:language>
    <meta:user-defined meta:name="OVERHEIDop.locatietype/OVERHEIDop.gebiedsmarkering">Adres</meta:user-defined>
    <meta:user-defined meta:name="DC.title">Grote Markt 14 te Goes - Besluit op aanvraag alcoholwetvergunning voor het actualiseren van de alcoholwetvergunning i.v.m. uitbreiding met terras</meta:user-defined>
    <meta:user-defined meta:name="DCTERMS.W3CDTF/DCTERMS.available">2022-04-12</meta:user-defined>
    <meta:user-defined meta:name="DCTERMS.W3CDTF/OVERHEIDop.jaargang">2022</meta:user-defined>
    <meta:user-defined meta:name="OVERHEIDop.publicationIssue">163252</meta:user-defined>
    <meta:user-defined meta:name="OVERHEIDop.GmbID/DC.identifier">gmb-2022-163252</meta:user-defined>
    <meta:user-defined meta:name="OVERHEIDop.versieInformatie"/>
  </office:meta>
</office:document-meta>
</file>