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ndelân nabij A32, kadastraal gemeente Wirdum, sectie F, perceelnummer 593, (11051698) wijzigen van bestaand antenne opstelpunt tbv mobiele telecommunic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4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24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4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4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Mandelân nabij A32, kadastraal gemeente Wirdum, sectie F, perceelnummer 593, (11051698) wijzigen van bestaand antenne opstelpunt tbv mobiele telecommunicatie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248</meta:user-defined>
    <meta:user-defined meta:name="OVERHEIDop.GmbID/DC.identifier">gmb-2022-163248</meta:user-defined>
    <meta:user-defined meta:name="OVERHEIDop.versieInformatie"/>
  </office:meta>
</office:document-meta>
</file>