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3759) Bruijnings Ingenhoeslaan 11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24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3759) Bruijnings Ingenhoeslaan 118 Voorburg intern wijzigen van de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47</meta:user-defined>
    <meta:user-defined meta:name="OVERHEIDop.GmbID/DC.identifier">gmb-2022-163247</meta:user-defined>
    <meta:user-defined meta:name="OVERHEIDop.versieInformatie"/>
  </office:meta>
</office:document-meta>
</file>