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5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2 een besluit genomen op de aanvraag omgevingsvergunning voor de aanvraag van een camperplaats voor 7 camperplaatsen en 2 wisselplaatsen, erf, sanitairgebouw, losplaats water en informatiehuisje op de locatie Baarloseweg 15A te Helden. De aanvraag is geregistreerd onder zaaknummer 1894246577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2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15A te Helden</meta:user-defined>
    <meta:user-defined meta:name="DCTERMS.W3CDTF/DCTERMS.available">2022-04-12</meta:user-defined>
    <meta:user-defined meta:name="DCTERMS.W3CDTF/OVERHEIDop.jaargang">2022</meta:user-defined>
    <meta:user-defined meta:name="OVERHEIDop.publicationIssue">163244</meta:user-defined>
    <meta:user-defined meta:name="OVERHEIDop.GmbID/DC.identifier">gmb-2022-163244</meta:user-defined>
    <meta:user-defined meta:name="OVERHEIDop.versieInformatie"/>
  </office:meta>
</office:document-meta>
</file>