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Roijendijk 4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Roijendijk 44, 5451 ND Mill</text:p>
            <text:p text:style-name="common-al">Datum ontvangen: 22 maart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Roijendijk 44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43</meta:user-defined>
    <meta:user-defined meta:name="OVERHEIDop.GmbID/DC.identifier">gmb-2022-163243</meta:user-defined>
    <meta:user-defined meta:name="OVERHEIDop.versieInformatie"/>
  </office:meta>
</office:document-meta>
</file>