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lkjeslân 19 Goutum, (11051724) plaats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2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Lolkjeslân 19 Goutum, (11051724) plaatsen van walbeschoei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41</meta:user-defined>
    <meta:user-defined meta:name="OVERHEIDop.GmbID/DC.identifier">gmb-2022-163241</meta:user-defined>
    <meta:user-defined meta:name="OVERHEIDop.versieInformatie"/>
  </office:meta>
</office:document-meta>
</file>