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loods aan Oude Trekweg 102 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03-2022, Oude Trekweg 102 P, Harlingen, het uitbreiden van bestaande 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23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bestaande loods aan Oude Trekweg 102 P te Harl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39</meta:user-defined>
    <meta:user-defined meta:name="OVERHEIDop.GmbID/DC.identifier">gmb-2022-163239</meta:user-defined>
    <meta:user-defined meta:name="OVERHEIDop.versieInformatie"/>
  </office:meta>
</office:document-meta>
</file>