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verbouwen van een woning en vervangen van kozijnen aan Bronkhorstweg 29 t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elp</text:p>
            <text:p text:style-name="common-al">Bronkhorstweg 29 Velp - het verbouwen van een woning en vervangen van kozijnen (bouwen). Verzonden 06-04-2022.</text:p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323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3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23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van een woning en vervangen van kozijnen aan Bronkhorstweg 29 te Velp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238</meta:user-defined>
    <meta:user-defined meta:name="OVERHEIDop.GmbID/DC.identifier">gmb-2022-163238</meta:user-defined>
    <meta:user-defined meta:name="OVERHEIDop.versieInformatie"/>
  </office:meta>
</office:document-meta>
</file>