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een woonhuis aan Akkerweg 2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p text:style-name="common-al">Akkerweg 2 - het bouwen van een woonhuis (bouwen). Verzonden 06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onhuis aan Akkerweg 2 te Vian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30</meta:user-defined>
    <meta:user-defined meta:name="OVERHEIDop.GmbID/DC.identifier">gmb-2022-163230</meta:user-defined>
    <meta:user-defined meta:name="OVERHEIDop.versieInformatie"/>
  </office:meta>
</office:document-meta>
</file>