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rie luchtbehandelingskasten, Musicallaan 106 te Utrecht,  HZ_WABO-21-3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icallaan 106 te Utrecht</text:p>
            <text:p text:style-name="common-al">HZ_WABO-21-37897</text:p>
            <text:p text:style-name="common-al">Toelichting: het vervangen van drie luchtbehandelingskasten</text:p>
            <text:p text:style-name="common-al">Datum besluit: 11 januari 2022</text:p>
            <text:p text:style-name="common-al">Startdatum bezwaartermijn: 13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2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vangen van drie luchtbehandelingskasten, Musicallaan 106 te Utrecht,  HZ_WABO-21-37897</meta:user-defined>
    <meta:user-defined meta:name="DCTERMS.W3CDTF/DCTERMS.available">2022-01-14</meta:user-defined>
    <meta:user-defined meta:name="DCTERMS.W3CDTF/OVERHEIDop.jaargang">2022</meta:user-defined>
    <meta:user-defined meta:name="OVERHEIDop.externeBijlage">publiceerbaar-A|exb-2022-2382</meta:user-defined>
    <meta:user-defined meta:name="OVERHEIDop.externeBijlage">Besluit omgevingsvergunning publiceerbaar|exb-2022-2383</meta:user-defined>
    <meta:user-defined meta:name="OVERHEIDop.publicationIssue">16323</meta:user-defined>
    <meta:user-defined meta:name="OVERHEIDop.GmbID/DC.identifier">gmb-2022-16323</meta:user-defined>
    <meta:user-defined meta:name="OVERHEIDop.versieInformatie"/>
  </office:meta>
</office:document-meta>
</file>