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Westerhoutpark 11A, 2022-01376, het kappen van een te grote boom op het voorerf i.v.m. mogelijke gevaarzetting, herplant, verzonden 5 april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3229</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229</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229</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verleende omgevingsvergunning, onderdeel kappen bomen Westerhoutpark 11A, 2022-01376, het kappen van een te grote boom op het voorerf i.v.m. mogelijke gevaarzetting, herplant, verzonden 5 april 2022</meta:user-defined>
    <meta:user-defined meta:name="DCTERMS.W3CDTF/DCTERMS.available">2022-04-12</meta:user-defined>
    <meta:user-defined meta:name="DCTERMS.W3CDTF/OVERHEIDop.jaargang">2022</meta:user-defined>
    <meta:user-defined meta:name="OVERHEIDop.publicationIssue">163229</meta:user-defined>
    <meta:user-defined meta:name="OVERHEIDop.GmbID/DC.identifier">gmb-2022-163229</meta:user-defined>
    <meta:user-defined meta:name="OVERHEIDop.versieInformatie"/>
  </office:meta>
</office:document-meta>
</file>