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Uilenvlugt, kadastraal bekend BKL08 sectie N nummer 2232 in Brakel. Zaaknummer: ODR2202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2-2022. De aanvraag omgevingsvergunning heeft betrekking op het aanleggen van een uitweg op het adres Uilenvlugt, kadastraal bekend BKL08 sectie N nummer 223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22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16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Uilenvlugt, kadastraal bekend BKL08 sectie N nummer 2232 in Brakel. Zaaknummer: ODR2202161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228</meta:user-defined>
    <meta:user-defined meta:name="OVERHEIDop.GmbID/DC.identifier">gmb-2022-163228</meta:user-defined>
    <meta:user-defined meta:name="OVERHEIDop.versieInformatie"/>
  </office:meta>
</office:document-meta>
</file>