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rrewaarde 1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april 2022 besloten om de beslistermijn voor de aanvraag met zaaknummer HZ_WABO-22-0324 voor het wijzigen van de entree en de voorgevel van de woning op locatie Horrewaarde 15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22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Horrewaarde 15 te Muiderber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25</meta:user-defined>
    <meta:user-defined meta:name="OVERHEIDop.GmbID/DC.identifier">gmb-2022-163225</meta:user-defined>
    <meta:user-defined meta:name="OVERHEIDop.versieInformatie"/>
  </office:meta>
</office:document-meta>
</file>