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8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8 te Goes. Het besluit is geregistreerd onder nummer EXH-2022-196 / Z22.113509.</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22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8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8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224</meta:user-defined>
    <meta:user-defined meta:name="OVERHEIDop.GmbID/DC.identifier">gmb-2022-163224</meta:user-defined>
    <meta:user-defined meta:name="OVERHEIDop.versieInformatie"/>
  </office:meta>
</office:document-meta>
</file>