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phogen van een maaiveld tot peil huis aan Odiliadijk 29 te St.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Agatha</text:p>
            <text:p text:style-name="common-al">Odiliadijk 29 - het ophogen van een maaiveld tot peil huis (uitvoeren werk of werkzaamheden). Verzonden 31-03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phogen van een maaiveld tot peil huis aan Odiliadijk 29 te St. Agath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23</meta:user-defined>
    <meta:user-defined meta:name="OVERHEIDop.GmbID/DC.identifier">gmb-2022-163223</meta:user-defined>
    <meta:user-defined meta:name="OVERHEIDop.versieInformatie"/>
  </office:meta>
</office:document-meta>
</file>