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51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2 een aanvraag voor een omgevingsvergunning ontvangen. Dit betreft het verduurzamen en uitbreiden van de zomerwoning ter plaatse van de 's-Gravenbroekseweg 51 5 in Reeuwijk. De aanvraag is geregistreerd onder kenmerk 20220938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2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broekseweg 51 5 in Reeuwijk</meta:user-defined>
    <meta:user-defined meta:name="DCTERMS.W3CDTF/DCTERMS.available">2022-04-12</meta:user-defined>
    <meta:user-defined meta:name="DCTERMS.W3CDTF/OVERHEIDop.jaargang">2022</meta:user-defined>
    <meta:user-defined meta:name="OVERHEIDop.publicationIssue">163215</meta:user-defined>
    <meta:user-defined meta:name="OVERHEIDop.GmbID/DC.identifier">gmb-2022-163215</meta:user-defined>
    <meta:user-defined meta:name="OVERHEIDop.versieInformatie"/>
  </office:meta>
</office:document-meta>
</file>