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april 2022 besloten om de beslistermijn voor de aanvraag met zaaknummer HZ_WABO-22-0302 voor het uitbreiden van de woning aan de zijgevel en onderkelderen van de uitbreiding van de woning (gemeentelijk monument) op locatie Koningslaan 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21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oningslaan 6 te Buss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12</meta:user-defined>
    <meta:user-defined meta:name="OVERHEIDop.GmbID/DC.identifier">gmb-2022-163212</meta:user-defined>
    <meta:user-defined meta:name="OVERHEIDop.versieInformatie"/>
  </office:meta>
</office:document-meta>
</file>