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drank- en horecawetvergunning aan Karel Palmstraat 195 te Nieuw-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wetvergunningen paracommerciële horeca</text:span>
          </text:p>
            <text:p text:style-name="common-al">De burgemeester heeft drank- en horecawetvergunningen verleend na een uitgebreide voorbereidingsprocedure (de datum van bekendmaking is eerst genoemd): </text:p>
            <text:p text:style-name="common-al">
            <text:span text:style-name="nadrukvet">Nieuw-Amsterdam</text:span>
          </text:p>
            <text:p text:style-name="common-al">12 april 2022, <text:span text:style-name="nadrukvet">Karel Palmstraat 195, </text:span>drank- en horecawetvergunning, ‘Stichting Sociaal Cultureel Centrum Nieuw Amsterdam/Veenoord’ (177195-2021)</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eerder genomen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vergunning treedt in werking een dag na haar bekendmaking. Wilt u dat de vergunning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21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1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1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7195-2021</meta:user-defined>
    <dc:language>nl</dc:language>
    <meta:user-defined meta:name="OVERHEIDop.locatietype/OVERHEIDop.gebiedsmarkering">Adres</meta:user-defined>
    <meta:user-defined meta:name="DC.title">Toestemming voor het gebruik van een drank- en horecawetvergunning aan Karel Palmstraat 195 te Nieuw-Amsterdam</meta:user-defined>
    <meta:user-defined meta:name="DCTERMS.W3CDTF/DCTERMS.available">2022-04-12</meta:user-defined>
    <meta:user-defined meta:name="DCTERMS.W3CDTF/OVERHEIDop.jaargang">2022</meta:user-defined>
    <meta:user-defined meta:name="OVERHEIDop.publicationIssue">163211</meta:user-defined>
    <meta:user-defined meta:name="OVERHEIDop.GmbID/DC.identifier">gmb-2022-163211</meta:user-defined>
    <meta:user-defined meta:name="OVERHEIDop.versieInformatie"/>
  </office:meta>
</office:document-meta>
</file>