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nedylaan naast Surinameweg nr. 2, 2022-01324, het kappen van twee bomen i.v.m. de aanleg van een nieuw kabeltracé, boomnummers 91719 en 91720, verzonden 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1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Kennedylaan naast Surinameweg nr. 2, 2022-01324, het kappen van twee bomen i.v.m. de aanleg van een nieuw kabeltracé, boomnummers 91719 en 91720, verzonden 4 april 2022</meta:user-defined>
    <meta:user-defined meta:name="DCTERMS.W3CDTF/DCTERMS.available">2022-04-12</meta:user-defined>
    <meta:user-defined meta:name="DCTERMS.W3CDTF/OVERHEIDop.jaargang">2022</meta:user-defined>
    <meta:user-defined meta:name="OVERHEIDop.publicationIssue">163210</meta:user-defined>
    <meta:user-defined meta:name="OVERHEIDop.GmbID/DC.identifier">gmb-2022-163210</meta:user-defined>
    <meta:user-defined meta:name="OVERHEIDop.versieInformatie"/>
  </office:meta>
</office:document-meta>
</file>