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eestweek op 25 mei t/m 29 mei 2022 aan Westerdiep WZ 1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1 april 2022, <text:span text:style-name="nadrukvet">Westerdiep WZ 122, </text:span>Feestweek Emmer-Compascuum van 25 mei tot en met </text:p>
            <text:p text:style-name="common-al">29 mei 2022 (6822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20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8226-2022</meta:user-defined>
    <dc:language>nl</dc:language>
    <meta:user-defined meta:name="OVERHEIDop.locatietype/OVERHEIDop.gebiedsmarkering">Adres</meta:user-defined>
    <meta:user-defined meta:name="DC.title">Toestemming voor de Feestweek op 25 mei t/m 29 mei 2022 aan Westerdiep WZ 122 te Emmer-Compascu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09</meta:user-defined>
    <meta:user-defined meta:name="OVERHEIDop.GmbID/DC.identifier">gmb-2022-163209</meta:user-defined>
    <meta:user-defined meta:name="OVERHEIDop.versieInformatie"/>
  </office:meta>
</office:document-meta>
</file>