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Zwartemeer op 12 juni 2022 aan Eemslandweg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31 maart 2022,<text:span text:style-name="nadrukvet"> Eemslandweg (thv huisnrs. 55 t/m 83), </text:span>Jaarmarkt Zwartemeer op 12 juni 2022 </text:p>
            <text:p text:style-name="common-al">(10277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2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770-2022</meta:user-defined>
    <dc:language>nl</dc:language>
    <meta:user-defined meta:name="OVERHEIDop.locatietype/OVERHEIDop.gebiedsmarkering">Weg</meta:user-defined>
    <meta:user-defined meta:name="DC.title">Toestemming voor de Jaarmarkt Zwartemeer op 12 juni 2022 aan Eemslandweg te Zwarte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7</meta:user-defined>
    <meta:user-defined meta:name="OVERHEIDop.GmbID/DC.identifier">gmb-2022-163207</meta:user-defined>
    <meta:user-defined meta:name="OVERHEIDop.versieInformatie"/>
  </office:meta>
</office:document-meta>
</file>