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58 woningen aan 't Kavelt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p text:style-name="common-al">'t Kavelt ong. - het bouwen van 58 woningen (bouwen, inrit). Verzonden 06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bouwen van 58 woningen aan 't Kavelt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5</meta:user-defined>
    <meta:user-defined meta:name="OVERHEIDop.GmbID/DC.identifier">gmb-2022-163205</meta:user-defined>
    <meta:user-defined meta:name="OVERHEIDop.versieInformatie"/>
  </office:meta>
</office:document-meta>
</file>