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ielewaallaan 2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6 april 2022 besloten om de beslistermijn voor de aanvraag met zaaknummer HZ_WABO-22-0148 voor het uitbreiden van de woning onder de overkapping aan de zij- en achtergevel op locatie Wielewaallaan 29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320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0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0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Wielewaallaan 29 te Bussum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201</meta:user-defined>
    <meta:user-defined meta:name="OVERHEIDop.GmbID/DC.identifier">gmb-2022-163201</meta:user-defined>
    <meta:user-defined meta:name="OVERHEIDop.versieInformatie"/>
  </office:meta>
</office:document-meta>
</file>