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 aan De Wanne 1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279</text:p>
            <text:p text:style-name="common-al">Ingekomen: 07-01-2022</text:p>
            <text:p text:style-name="common-al">Locatie: De Wanne 19, 8332LA Steenwijk</text:p>
            <text:p text:style-name="common-al">Projectomschrijving: kappen van een b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32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279</meta:user-defined>
    <meta:user-defined meta:name="DCTERMS.abstract">kappen van een berk </meta:user-defined>
    <dc:language>nl</dc:language>
    <meta:user-defined meta:name="OVERHEIDop.locatietype/OVERHEIDop.gebiedsmarkering">Punt</meta:user-defined>
    <meta:user-defined meta:name="DC.title">Aanvraag omgevingsvergunning voor het kappen van een berk aan De Wanne 19 in Steenwijk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320</meta:user-defined>
    <meta:user-defined meta:name="OVERHEIDop.GmbID/DC.identifier">gmb-2022-16320</meta:user-defined>
    <meta:user-defined meta:name="OVERHEIDop.versieInformatie"/>
  </office:meta>
</office:document-meta>
</file>