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een opslagloods voor ruwvoer en strooisel c.q. werkplaats voor agrarisch gebruik tegen een bestaande kalverenstal aan Sint Hubertse Binnenweg 2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p text:style-name="common-al">Sint Hubertse Binnenweg 25 - het bouwen van een opslagloods voor ruwvoer en strooisel c.q. werkplaats voor agrarisch gebruik tegen een bestaande kalverenstal (bouwen, milieu)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opslagloods voor ruwvoer en strooisel c.q. werkplaats voor agrarisch gebruik tegen een bestaande kalverenstal aan Sint Hubertse Binnenweg 25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95</meta:user-defined>
    <meta:user-defined meta:name="OVERHEIDop.GmbID/DC.identifier">gmb-2022-163195</meta:user-defined>
    <meta:user-defined meta:name="OVERHEIDop.versieInformatie"/>
  </office:meta>
</office:document-meta>
</file>