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erweg en omgeving Berklaa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oningsdag 2022 Kampen</text:span>
          </text:p>
            <text:p text:style-name="common-al">voor het houden van koningsdag 2022 in het pand van Meetpoint aan de Veerweg en omgeving Berklaan in Kampen 8262 BJ op woensdag 27 april 2022 (verzenddatum 5 april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19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9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9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Veerweg en omgeving Berklaan in Kampen</meta:user-defined>
    <meta:user-defined meta:name="DCTERMS.W3CDTF/DCTERMS.available">2022-04-12</meta:user-defined>
    <meta:user-defined meta:name="DCTERMS.W3CDTF/OVERHEIDop.jaargang">2022</meta:user-defined>
    <meta:user-defined meta:name="OVERHEIDop.publicationIssue">163193</meta:user-defined>
    <meta:user-defined meta:name="OVERHEIDop.GmbID/DC.identifier">gmb-2022-163193</meta:user-defined>
    <meta:user-defined meta:name="OVERHEIDop.versieInformatie"/>
  </office:meta>
</office:document-meta>
</file>