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voor het omzetten van het bedrijfspand naar B&amp;B, gastenverblijf en mantelzorg aan Graafseweg 37A te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Mill</text:p>
            <text:p text:style-name="common-al">Graafseweg 37A - het omzetten van het bedrijfspand naar B&amp;B, gastenverblijf en mantelzorg (bouwen). Verzonden 04-04-2022.</text:p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3190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190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190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omzetten van het bedrijfspand naar B&amp;B, gastenverblijf en mantelzorg aan Graafseweg 37A te Mill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190</meta:user-defined>
    <meta:user-defined meta:name="OVERHEIDop.GmbID/DC.identifier">gmb-2022-163190</meta:user-defined>
    <meta:user-defined meta:name="OVERHEIDop.versieInformatie"/>
  </office:meta>
</office:document-meta>
</file>