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deck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april 2022 besloten om de beslistermijn voor de aanvraag met zaaknummer HZ_WABO-22-0283 voor het plaatsen van zonnepanelen op het voor- en achterdakvlak van de woning op locatie Waldecklaan 3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18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8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8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aldecklaan 32 te Bus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88</meta:user-defined>
    <meta:user-defined meta:name="OVERHEIDop.GmbID/DC.identifier">gmb-2022-163188</meta:user-defined>
    <meta:user-defined meta:name="OVERHEIDop.versieInformatie"/>
  </office:meta>
</office:document-meta>
</file>