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teenbokstraat 34, 2021-01931, het plaatsen van een dakkapel in het zijdakvlak en maken van een dakterras aan de zijkant van het gebouw, activiteit bouwen, activiteit handelen in strijd met regels ruimtelijke ordening, verzonden 7 april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3184</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184</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184</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teenbokstraat 34, 2021-01931, het plaatsen van een dakkapel in het zijdakvlak en maken van een dakterras aan de zijkant van het gebouw, activiteit bouwen, activiteit handelen in strijd met regels ruimtelijke ordening, verzonden 7 april 2022</meta:user-defined>
    <meta:user-defined meta:name="DCTERMS.W3CDTF/DCTERMS.available">2022-04-12</meta:user-defined>
    <meta:user-defined meta:name="DCTERMS.W3CDTF/OVERHEIDop.jaargang">2022</meta:user-defined>
    <meta:user-defined meta:name="OVERHEIDop.publicationIssue">163184</meta:user-defined>
    <meta:user-defined meta:name="OVERHEIDop.GmbID/DC.identifier">gmb-2022-163184</meta:user-defined>
    <meta:user-defined meta:name="OVERHEIDop.versieInformatie"/>
  </office:meta>
</office:document-meta>
</file>