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bouwen van een woning aan Bakhuisweg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p text:style-name="common-al">Bakhuisweg ong. - het bouwen van een woning (bouwen, afwijken bestemmingsplan, inrit). Verzonden 01-04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18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aan Bakhuisweg te Mil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82</meta:user-defined>
    <meta:user-defined meta:name="OVERHEIDop.GmbID/DC.identifier">gmb-2022-163182</meta:user-defined>
    <meta:user-defined meta:name="OVERHEIDop.versieInformatie"/>
  </office:meta>
</office:document-meta>
</file>