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amersveldseweg 111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januari 2022 een besluit genomen op de aanvraag met zaaknummer WABO-2021-429 voor een omgevingsvergunning op locatie Hamersveldseweg 111 te Leusden. De vergunning is toegekend. Het besluit betreft het verbouwen van een woning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13 januari 2022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6318</text:span><text:line-break/><text:date style:data-style-name="dag" text:fixed="true" text:date-value="2022-01-14"/><text:line-break/><text:date style:data-style-name="jaar" text:fixed="true" text:date-value="2022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18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18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Hamersveldseweg 111 te Leusden</meta:user-defined>
    <meta:user-defined meta:name="DCTERMS.W3CDTF/DCTERMS.available">2022-01-14</meta:user-defined>
    <meta:user-defined meta:name="DCTERMS.W3CDTF/OVERHEIDop.jaargang">2022</meta:user-defined>
    <meta:user-defined meta:name="OVERHEIDop.publicationIssue">16318</meta:user-defined>
    <meta:user-defined meta:name="OVERHEIDop.GmbID/DC.identifier">gmb-2022-16318</meta:user-defined>
    <meta:user-defined meta:name="OVERHEIDop.versieInformatie"/>
  </office:meta>
</office:document-meta>
</file>