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intrekken omgevingsvergunning WB20180229 - slopen en herbouwen monumentale boerderij, Voorweg 23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 januari 2022 een besluit verzonden op de aanvraag met zaaknummer 2021-005356 voor intrekking omgevingsvergunning WB20180229 - slopen monumentale boerderij en herbouwen boerderij op locatie Voorweg 232, Zoetermeer. De vergunning is ingetrokken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17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1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1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tot intrekking op locatie Voorweg 232, Zoetermeer</meta:user-defined>
    <dc:language>nl</dc:language>
    <meta:user-defined meta:name="OVERHEIDop.locatietype/OVERHEIDop.gebiedsmarkering">Punt</meta:user-defined>
    <meta:user-defined meta:name="DC.title">Kennisgeving besluit intrekken omgevingsvergunning WB20180229 - slopen en herbouwen monumentale boerderij, Voorweg 232, Zoetermeer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317</meta:user-defined>
    <meta:user-defined meta:name="OVERHEIDop.GmbID/DC.identifier">gmb-2022-16317</meta:user-defined>
    <meta:user-defined meta:name="OVERHEIDop.versieInformatie"/>
  </office:meta>
</office:document-meta>
</file>