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oprichten van een bedrijfspand aan Lange Oijen 14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p text:style-name="common-al">Lange Oijen 14 - het oprichten van een bedrijfspand (bouwen). Verzonden 06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1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oprichten van een bedrijfspand aan Lange Oijen 14 te Kat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169</meta:user-defined>
    <meta:user-defined meta:name="OVERHEIDop.GmbID/DC.identifier">gmb-2022-163169</meta:user-defined>
    <meta:user-defined meta:name="OVERHEIDop.versieInformatie"/>
  </office:meta>
</office:document-meta>
</file>